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officeooo:rsid="001e29ea" officeooo:paragraph-rsid="00101fa1" style:font-size-asian="10pt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officeooo:rsid="0024196b" officeooo:paragraph-rsid="00101fa1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officeooo:rsid="001e29ea" officeooo:paragraph-rsid="00101fa1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officeooo:rsid="001e29ea" officeooo:paragraph-rsid="00101fa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196b"/>
    </style:style>
    <style:style style:name="T3" style:family="text">
      <style:text-properties officeooo:rsid="0020f31c"/>
    </style:style>
    <style:style style:name="T4" style:family="text">
      <style:text-properties officeooo:rsid="0021f0ed"/>
    </style:style>
    <style:style style:name="T5" style:family="text">
      <style:text-properties officeooo:rsid="0023a069"/>
    </style:style>
    <style:style style:name="T6" style:family="text">
      <style:text-properties officeooo:rsid="001f8c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s 230 selecionados para dia 12.06.2016</text:p>
      <text:p text:style-name="P2"/>
      <text:p text:style-name="P3"><text:span text:style-name="T2">301-</text:span>GEOVANE DE LIMA MOUTA </text:p>
      <text:p text:style-name="P4">GEOVANE LOPES PEREIRA </text:p>
      <text:p text:style-name="P4">GERALDO PEREIRA DO NASCIMENTO </text:p>
      <text:p text:style-name="P4">GERLANA NASCIMENTO DE SOUSA </text:p>
      <text:p text:style-name="P4">GERLANDIA MARIA FLORENCIO LIMA </text:p>
      <text:p text:style-name="P4">GERLANE RIPARDO COIMBRA </text:p>
      <text:p text:style-name="P4">GERLANIA PINHO DE SOUSA </text:p>
      <text:p text:style-name="P4">GESIEL LEVI SOUSA SILVA </text:p>
      <text:p text:style-name="P4">GESSICA BARROS RODRIGUES </text:p>
      <text:p text:style-name="P4">GESSICA MARA MATIAS DE ALCANTARA </text:p>
      <text:p text:style-name="P4">GEYSA JORGE DA SILVA </text:p>
      <text:p text:style-name="P4">GILCIKELLE MARIA DO NASCIMENTO AQUINO </text:p>
      <text:p text:style-name="P4">GILMAR MACHADO MIRANDA </text:p>
      <text:p text:style-name="P4">GILVAN DA SILVA GALENO </text:p>
      <text:p text:style-name="P4">GILVAN PORTELA SILVA </text:p>
      <text:p text:style-name="P4">GIOVANI RIPARDO DE OLIVEIRA </text:p>
      <text:p text:style-name="P4">GIRLANIA PINHO DE SOUSA </text:p>
      <text:p text:style-name="P4">GISLAYNNE MESQUITA NOGUEIRA </text:p>
      <text:p text:style-name="P4">GLADSON RIPARDO DE SOUZA </text:p>
      <text:p text:style-name="P4">GLAYCIANY DA SILVA BRITO </text:p>
      <text:p text:style-name="P4">GLEICE RODRIGUES MELO </text:p>
      <text:p text:style-name="P4">GLEICIANO SOARES DE SOUSA </text:p>
      <text:p text:style-name="P4">GLEICIVANE MARQUES FREITAS </text:p>
      <text:p text:style-name="P4">GLEICIVÂNIA ELEUTÉRIO DE OLIVEIRA </text:p>
      <text:p text:style-name="P4">GLEICIVANIA VERAS DA SILVA </text:p>
      <text:p text:style-name="P4">GLEIDIANE FERREIRA SILVA </text:p>
      <text:p text:style-name="P4">GLEYCIELE FERREIRA SILVA </text:p>
      <text:p text:style-name="P4">GLEYDSON RODRIGUES JACINTO </text:p>
      <text:p text:style-name="P4">GRACIOLA REGIANE DE PAULA </text:p>
      <text:p text:style-name="P4">GREYCIELE MACHADO AGUIAR </text:p>
      <text:p text:style-name="P4">GUILHERME SOUSA SO=ILVA </text:p>
      <text:p text:style-name="P4">GUSTAVO ALEXANDRE DA SILVA NETO </text:p>
      <text:p text:style-name="P4">GUSTAVO LIMA BARROS </text:p>
      <text:p text:style-name="P4"><text:span text:style-name="T3">334-</text:span>HARLEY ROCHA ALVES </text:p>
      <text:p text:style-name="P4">HEIVELISE DE VASCONCELOS FEIJÃO </text:p>
      <text:p text:style-name="P4">HELENICE BARROSO FORTUNATO </text:p>
      <text:p text:style-name="P4">HELTON JOHNSON DE OLIVEIRA </text:p>
      <text:p text:style-name="P4">HENDRYE MANON RIBEIRO CORDEIRO </text:p>
      <text:p text:style-name="P4">HENRIQUE MATIAS DA SILVA FILHO </text:p>
      <text:p text:style-name="P4">HERCULES SOUZA DA SILVA </text:p>
      <text:p text:style-name="P4">HERMESON DA SILVA ANDRADE </text:p>
      <text:p text:style-name="P4">HIONEIMY DA CRUZ BARBOSA </text:p>
      <text:p text:style-name="P4">HOBADIAS DOUGLAS ALVES DE BRITO </text:p>
      <text:p text:style-name="P4">HYAGO MARQUES ESTEVAO </text:p>
      <text:p text:style-name="P4"><text:span text:style-name="T4">345-</text:span>IAGO TEOTONIO VIEIRA </text:p>
      <text:p text:style-name="P4">IANY MARTINS GOMES </text:p>
      <text:p text:style-name="P4">IARA FROTA GAMELEIRA </text:p>
      <text:p text:style-name="P4">IDIANARA BARROS ALVES </text:p>
      <text:p text:style-name="P4">IGOR DO NASCIMENTO AGOSTINHO </text:p>
      <text:p text:style-name="P4">ILDA CARLOS DE SOUSA </text:p>
      <text:p text:style-name="P4">INES MARIA SOUZA DOS SANTOS </text:p>
      <text:p text:style-name="P4">INEZ KELIANE FRANCA LIMA </text:p>
      <text:p text:style-name="P4">INGRID DOS SANTOS GRACIANO </text:p>
      <text:p text:style-name="P4">INGRYD CRISTINA RODRIGUES DA SILVA </text:p>
      <text:p text:style-name="P4">IRANA ARAUJO DE SOUSA </text:p>
      <text:p text:style-name="P4">IRANDER FONTELES </text:p>
      <text:p text:style-name="P4">IRANE PEREIRA GOMES </text:p>
      <text:p text:style-name="P4">IRANILDO MARTINS CARVALHO </text:p>
      <text:p text:style-name="P4">IRENE GOMES SILVINO </text:p>
      <text:p text:style-name="P4">IRIS MARIA DA SILVA AGUIAR </text:p>
      <text:p text:style-name="P4">IRLANA PAIVA GOMES </text:p>
      <text:p text:style-name="P4"><text:soft-page-break/>ISAAC SOUSA SILVA </text:p>
      <text:p text:style-name="P4">ISABELA CRISTINA ARAUJO GONÇALVES </text:p>
      <text:p text:style-name="P4">ISABELLE NATLIN FIRMINO DE SOUSA </text:p>
      <text:p text:style-name="P4">ISABEL SALES DE SOUZA </text:p>
      <text:p text:style-name="P4">ISIS LOPES DO NASCIMENTO </text:p>
      <text:p text:style-name="P4">ISLAN DO NASCIMENTO SILVA </text:p>
      <text:p text:style-name="P4">ISLENE DA SILVA SOUSA </text:p>
      <text:p text:style-name="P4">ISLENE MARIA SILVA DOS SANTOS </text:p>
      <text:p text:style-name="P4">ISMAEL FELISMINO RODRIGUES </text:p>
      <text:p text:style-name="P4">ISMAELL LEITE DE SOUSA </text:p>
      <text:p text:style-name="P4">ISMAEL SILVA VIEIRA </text:p>
      <text:p text:style-name="P4">ISMÊNIA ALVES OLIVEIRA </text:p>
      <text:p text:style-name="P4">ISRAEL ALVES MAIA DE AZEVADO </text:p>
      <text:p text:style-name="P4">ITALO FLORIANO VASCONCELOS </text:p>
      <text:p text:style-name="P4">ÍTALO RODRIGUES SILVEIRA </text:p>
      <text:p text:style-name="P4">IVANA MARIA SILVA RIPARDO </text:p>
      <text:p text:style-name="P4">IVANETE DOS SANTOS DIAS </text:p>
      <text:p text:style-name="P4">IVANILDA SOUSA CAVALCANTE </text:p>
      <text:p text:style-name="P4">IVANILDO SOARES DA SILVA </text:p>
      <text:p text:style-name="P4">IVANILDO SOUSA SILVINO </text:p>
      <text:p text:style-name="P4">IVONEIDE BRITO SOUSA </text:p>
      <text:p text:style-name="P4">IVONETE MENDES PAIVA </text:p>
      <text:p text:style-name="P4">IZAIRA MACIEL DA SILVA </text:p>
      <text:p text:style-name="P4"><text:span text:style-name="T5">385-</text:span>JACKSIELLY DO NASCIMENTO DAMASCENO </text:p>
      <text:p text:style-name="P4">JADE MIREYA SILVA MELO </text:p>
      <text:p text:style-name="P4">JAERDES OLIVEIRA MELO </text:p>
      <text:p text:style-name="P4">JAIANE SOUSA GONÇALVES </text:p>
      <text:p text:style-name="P4">JAINARA GOMES TERCEIRO </text:p>
      <text:p text:style-name="P4">JAINE FEITOSA DE SOUSA </text:p>
      <text:p text:style-name="P4">JAIRO BARBOSA SALES </text:p>
      <text:p text:style-name="P4">JAKELINE SOUSA GONÇALVES </text:p>
      <text:p text:style-name="P4">JAMES SOUSA PARENTE </text:p>
      <text:p text:style-name="P4">JAMILE COSTA DE MESQUITA </text:p>
      <text:p text:style-name="P4">JAMILSON GOMES DA SILVA </text:p>
      <text:p text:style-name="P4">JANAINA DA SILVA ALVES </text:p>
      <text:p text:style-name="P4">JANAINA DOS SANTOS SOUSA </text:p>
      <text:p text:style-name="P4">JANAINA RODRIGUES AMORIM </text:p>
      <text:p text:style-name="P4">JANDERSON BATISTA NEVES </text:p>
      <text:p text:style-name="P4"><text:span text:style-name="T6">400-</text:span>JANDERSON FREITAS DUARTE </text:p>
      <text:p text:style-name="P4">JANILSON DE OLIVEIRA NEVES </text:p>
      <text:p text:style-name="P4">JANIQUELE GOMES DOS SANTOS </text:p>
      <text:p text:style-name="P4">JANKARLA SANTOS DE SOUSA </text:p>
      <text:p text:style-name="P4">JAQUELANE DE NAZARÉ SILVA ARAÚJO </text:p>
      <text:p text:style-name="P4">JAQUELINE SILVA LIBERATO </text:p>
      <text:p text:style-name="P4">JARDEL ROCHA DA SILVA </text:p>
      <text:p text:style-name="P4">JARDEL SILVA DE SOUZA </text:p>
      <text:p text:style-name="P4">JEAN CARLOS COSTA SOUSA </text:p>
      <text:p text:style-name="P4">JEAN CARLOS DA SILVA RODRIGUES </text:p>
      <text:p text:style-name="P4">JEANE CARVALHO FERNANDES </text:p>
      <text:p text:style-name="P4">JEAN MONTEIRO DE OLIVEIRA </text:p>
      <text:p text:style-name="P4">JEFFERSON BARBOSA MOTA </text:p>
      <text:p text:style-name="P4">JEFFERSON RODRIGUES DO NASCIMENTO </text:p>
      <text:p text:style-name="P4">JEFFICIANE SILVA VASCONCELOS </text:p>
      <text:p text:style-name="P4">JEILSON NASCIMENTO </text:p>
      <text:p text:style-name="P4">JENAYARA ARCANJO BEZERRA </text:p>
      <text:p text:style-name="P4">JENNEFER ARAGÃO FARRAPO </text:p>
      <text:p text:style-name="P4">JERRE DEIFSON FIRMINO DE SOUSA </text:p>
      <text:p text:style-name="P4">JÉSSICA BARBOSA MOTA </text:p>
      <text:p text:style-name="P4">JÉSSICA D'AVILA SILVA ANGELIM </text:p>
      <text:p text:style-name="P4">JESSICA MARIA FERREIRA SILVINO </text:p>
      <text:p text:style-name="P4">JOAB MATOS DOS SANTOS </text:p>
      <text:p text:style-name="P4">JOANA CAROLINDA DA SILVA XAVIER </text:p>
      <text:p text:style-name="P4">JOANA DARC EUGÊNIO SALES </text:p>
      <text:p text:style-name="P4"><text:soft-page-break/>JOANA PAULA GOMES DA COSTA </text:p>
      <text:p text:style-name="P4">JOÂO AGRIPINO MENDES FILHO </text:p>
      <text:p text:style-name="P4">JOAO ANIBAL RODRIGUES </text:p>
      <text:p text:style-name="P4">JOAO BATISTA FERNANDES RIPARDO JUNIOR </text:p>
      <text:p text:style-name="P4">JOAO BATISTA LOPES ALVES </text:p>
      <text:p text:style-name="P4">JÕAO BATISTA LOPES DO NASCIMENTO </text:p>
      <text:p text:style-name="P4">JOAO BATISTA SOUSA FELIPE </text:p>
      <text:p text:style-name="P4">JOAO CARLOS DE CARVALHO PONTE </text:p>
      <text:p text:style-name="P4">JOÃO CARLOS FERREIRA NASCIMENTO </text:p>
      <text:p text:style-name="P4">JOÃO DA SILVA FEITOSA </text:p>
      <text:p text:style-name="P4">JOÃO DE SOUSA OLIVEIRA FILHO </text:p>
      <text:p text:style-name="P4">JOAO JEREMIAS JUNIOR </text:p>
      <text:p text:style-name="P4">JOÃO LUIS DO NASCIMENTO </text:p>
      <text:p text:style-name="P4">JOÃO MARCOS DE OLIVEIRA SOUSA </text:p>
      <text:p text:style-name="P4">JOÃO PAULO BORGES </text:p>
      <text:p text:style-name="P4">JOAO PAULO DA PAZ VIEIRA </text:p>
      <text:p text:style-name="P4">JOÃO PAULO DE PAIVA LEITÃO </text:p>
      <text:p text:style-name="P4">JOÃO PAULO DE SOUSA BARBOSA </text:p>
      <text:p text:style-name="P4">JOAO PAULO DOS SANTOS JUNIOR </text:p>
      <text:p text:style-name="P4">JOÃO VANDERLEI ARAÚJO </text:p>
      <text:p text:style-name="P4">JOAO VICTOR DOMINGOS XAVIER </text:p>
      <text:p text:style-name="P4">JOÃO VICTOR SOUSA ALVES </text:p>
      <text:p text:style-name="P4">JOAQUIM ABEL DE SOUSA JUNIOR </text:p>
      <text:p text:style-name="P4">JOARA GOMES LINHARES ALBUQUERQUE </text:p>
      <text:p text:style-name="P4">JOCEANE OLIVEIRA DE SOUSA </text:p>
      <text:p text:style-name="P4">JOCÉLIA SOUSA DA SILVA </text:p>
      <text:p text:style-name="P4">JOCELIO MARCOLINO DO NASCIMENTO </text:p>
      <text:p text:style-name="P4">JOCELIO MENDES DA SILVA </text:p>
      <text:p text:style-name="P4">JOCELMA DO NASCIMENTO SOUSA </text:p>
      <text:p text:style-name="P4">JOCIVANIA GOMES LOPES </text:p>
      <text:p text:style-name="P4">JOEL CRISPIM DE SOUSA </text:p>
      <text:p text:style-name="P4">JOELMA DE ARAÚJO SOUSA </text:p>
      <text:p text:style-name="P4">JOELMA MACHADO ANGELO </text:p>
      <text:p text:style-name="P4">JOELTON LOPES CAVALCANTE </text:p>
      <text:p text:style-name="P4">JOHN NEFI MESSIAS NOBRE </text:p>
      <text:p text:style-name="P4">JONATHAN IBIAPINA MARQUES ALVES </text:p>
      <text:p text:style-name="P4">JONILSON MESQUITA ARAUJO FILHO </text:p>
      <text:p text:style-name="P4">JORDY HALLEF FRUTUOSO DA SILVA </text:p>
      <text:p text:style-name="P4">JORGE LUIES DE SOUSA BARBOSA </text:p>
      <text:p text:style-name="P4">JORGE LUÍS ARRUDA DE ARAUJO </text:p>
      <text:p text:style-name="P4">JORGE VIANA CARVALHO </text:p>
      <text:p text:style-name="P4">JOSE ADRIANO DO NASCIMENTO DE OLIVEIRA </text:p>
      <text:p text:style-name="P4">JOSÉ ADRIANO SILVA PEREIRA </text:p>
      <text:p text:style-name="P4">JOSE AIRTON LOURENCO DE SOUSA JUNIOR </text:p>
      <text:p text:style-name="P4">JOSÉ ALGUSTO DOS SANTOS DA SILVA </text:p>
      <text:p text:style-name="P4">JOSE ALVES DUARTE JUNIOR </text:p>
      <text:p text:style-name="P4">JOSÉ ANDERSON TEIXEIRA DE ALMEIDA </text:p>
      <text:p text:style-name="P4">JOSE ANDRE DA SILVA CORDEIRO </text:p>
      <text:p text:style-name="P4">JOSE ANTONIO PAIVA GALDINO </text:p>
      <text:p text:style-name="P4">JOSE ARISTIDE NASCIMENTO DOARTE </text:p>
      <text:p text:style-name="P4">JOSE ARISTIDES LUCIO </text:p>
      <text:p text:style-name="P4">JOSE ARISTIDES NEVES DE SOUSA </text:p>
      <text:p text:style-name="P4">JOSE ARMANDO PEREIRA LIMA </text:p>
      <text:p text:style-name="P4">JOSE ATAIDE PEDROZA </text:p>
      <text:p text:style-name="P4">JOSE CARLOS ALEXANDRE RORIGUES </text:p>
      <text:p text:style-name="P4">JOSE CARLOS CARNEIRO SOUSA </text:p>
      <text:p text:style-name="P4">JOSE CARLOS DOS SANTOS MORAIS </text:p>
      <text:p text:style-name="P4">JOSE CARLOS DOS SANTOS OLIVEIRA </text:p>
      <text:p text:style-name="P4">JOSE CARLOS SILVA GADELHA </text:p>
      <text:p text:style-name="P4">JOSÉ CARLOS SOUSA DO NASCIMENTO </text:p>
      <text:p text:style-name="P4">JOSE CIONE BRANDAO NETO </text:p>
      <text:p text:style-name="P4">JOSE CLEBER DO CARMO SILVA </text:p>
      <text:p text:style-name="P4">JOSÉ DE SALES </text:p>
      <text:p text:style-name="P4"><text:soft-page-break/>JOSE DIAMANTINO DE FARIAS </text:p>
      <text:p text:style-name="P4">JOSE DIEGO RODRIGUES BRITO </text:p>
      <text:p text:style-name="P4">JOSÉ DIVINO COSTA DE SOUSA </text:p>
      <text:p text:style-name="P4">JOSE DORIVAN ALVES DA SILVA </text:p>
      <text:p text:style-name="P4">JOSE EDILSON ANDRADE SILVA </text:p>
      <text:p text:style-name="P4">JOSE EDILSON LIMA DAS NEVES </text:p>
      <text:p text:style-name="P4">JOSE EDVAN LIRA </text:p>
      <text:p text:style-name="P4">JOSE ELIESIO LIMA OLIVEIRA </text:p>
      <text:p text:style-name="P4">JOSE ERNANI OIMA PEDROSA </text:p>
      <text:p text:style-name="P4">JOSÉ EUDES DE MESQUITA FILHO </text:p>
      <text:p text:style-name="P4">JOSE EVANDIR XAVIER DA SILVA </text:p>
      <text:p text:style-name="P4">JOSE EVANDRO BARBOSA DE SOUSA </text:p>
      <text:p text:style-name="P4"><text:span text:style-name="T6">500-</text:span>JOSEFA SIQUEIRA LANDIM </text:p>
      <text:p text:style-name="P4">JOSÉ FELIPE PEREIRA DE SOUSA </text:p>
      <text:p text:style-name="P4">JOSE FERREIRA CARLOS JUNIOR </text:p>
      <text:p text:style-name="P4">JOSE FERREIRA DUARTE FILHO </text:p>
      <text:p text:style-name="P4">JOSÉ FLAVIMILDO DA MOTA </text:p>
      <text:p text:style-name="P4">JOSE GERARDO LOPES FILHO </text:p>
      <text:p text:style-name="P4">JOSE HAROLDO FIRMO </text:p>
      <text:p text:style-name="P4">JOSE IGOR DOS SANTOS VASCONCELOS </text:p>
      <text:p text:style-name="P4">JOSÉ IGOR RODRIGUES MESQUITA </text:p>
      <text:p text:style-name="P4">JOSE INACIO MUNIZ </text:p>
      <text:p text:style-name="P4">JOSÉ IVANILDO ARAGÃO </text:p>
      <text:p text:style-name="P4">JOSE IVAN PEREIRA ALVES </text:p>
      <text:p text:style-name="P4">JOSE IVONILDO LINO DA SILVA </text:p>
      <text:p text:style-name="P4">JOSE JANDER DE LIMA </text:p>
      <text:p text:style-name="P4">JOSÉ JONAS DIAS DUARTE </text:p>
      <text:p text:style-name="P4">JOSELANE DE PAIVA DIAS </text:p>
      <text:p text:style-name="P4">JOSÉ LEANDRO LIMA DIAS </text:p>
      <text:p text:style-name="P4">JOSE LEANDRO OLIVEIRA FREITAS </text:p>
      <text:p text:style-name="P4">JOSELINA LEANDRO FONTINELES </text:p>
      <text:p text:style-name="P4">JOSE LINDOBERGUE </text:p>
      <text:p text:style-name="P4">JOSÉ LUCAS BRANDRÃO GOMES </text:p>
      <text:p text:style-name="P4">JOSÉ LUCAS LINHARES DE SOUSA </text:p>
      <text:p text:style-name="P4">JOSÉ MARCIO GOMES DE SOUSA </text:p>
      <text:p text:style-name="P4">JOSE MARCOS DO NASCIMENTO VICENTE </text:p>
      <text:p text:style-name="P4">JOSÉ MARIA LIRA DE LIMA FILHO </text:p>
      <text:p text:style-name="P4">JOSÉ MASSILON PEREIRA DA COSTA </text:p>
      <text:p text:style-name="P4">JOSÉ MILTON CÉSAR SILVA DOS SANTOS </text:p>
      <text:p text:style-name="P4">JOSE NILSON FERREIRA DE SOUSA </text:p>
      <text:p text:style-name="P4">JOSE PASTOR LEONCIO CAVALCANTE </text:p>
      <text:p text:style-name="P4">JOSÉ RICARDO DE SOUSA PAIVA </text:p>
      <text:p text:style-name="P1"><text:span text:style-name="T1">530-JOSÉ RICARDO SILVA DO NASCIMENT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0:10:04.762000000</meta:creation-date>
    <dc:date>2016-06-10T10:10:42.343000000</dc: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0" meta:image-count="0" meta:object-count="0" meta:page-count="4" meta:paragraph-count="231" meta:word-count="914" meta:character-count="6072" meta:non-whitespace-character-count="5159"/>
  </office:meta>
</office:document-meta>
</file>