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officeooo:rsid="001e29ea" officeooo:paragraph-rsid="001e6443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officeooo:rsid="001e29ea" officeooo:paragraph-rsid="001e6443" style:font-size-asian="10pt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officeooo:rsid="0024196b" officeooo:paragraph-rsid="001e6443" style:font-size-asian="10pt" style:font-weight-asian="bold" style:font-size-complex="10pt" style:font-weight-complex="bold"/>
    </style:style>
    <style:style style:name="T1" style:family="text">
      <style:text-properties officeooo:rsid="001f8c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12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s 300 selecionados para o dia 11.06.2016</text:p>
      <text:p text:style-name="P3"/>
      <text:p text:style-name="P2"><text:span text:style-name="T2">1-FELIPE RIPARDO FERNANDES</text:span> </text:p>
      <text:p text:style-name="P2">FELIPE SOUSA BATISTA </text:p>
      <text:p text:style-name="P2">FELIPE SOUZA DA SILVA </text:p>
      <text:p text:style-name="P2">FERNANDA MARIA MATIAS SOUSA </text:p>
      <text:p text:style-name="P2">FERNANDA RODRIGUES DE SOUSA </text:p>
      <text:p text:style-name="P2">FERNANDO DE LIMA GOMES </text:p>
      <text:p text:style-name="P2">FERNANDO FARRAPO CAVALCANTE </text:p>
      <text:p text:style-name="P2">FLÁVIA DOS SANTOS LIMA </text:p>
      <text:p text:style-name="P2">FLAVIA MAIARA FREIRE SILVA </text:p>
      <text:p text:style-name="P2">FLAVIA XAVIER DE SOUSA </text:p>
      <text:p text:style-name="P2">FLÁVIO HENRIQUE SOUSA FELIPE </text:p>
      <text:p text:style-name="P2">FLAVIO NASCIMENTO DA SILVA </text:p>
      <text:p text:style-name="P2">FRACISCA REGINA MENDES DE SA </text:p>
      <text:p text:style-name="P2">FRACISCO RAFAEL SILVA SOUSA </text:p>
      <text:p text:style-name="P2">FRANCIANE DE MARIA LAUREANO </text:p>
      <text:p text:style-name="P2">FRANCINE GEOVANNA DO NASCIMENTO BARROS </text:p>
      <text:p text:style-name="P2">FRANCINEIDE AZEVEDO ALVES </text:p>
      <text:p text:style-name="P2">FRANCINETE RUFINO LIMA </text:p>
      <text:p text:style-name="P2">FRANCISCA ADRIANA SOARES DE OLIVEIRA </text:p>
      <text:p text:style-name="P2">FRANCISCA ALANE MARTINS FERREIRA </text:p>
      <text:p text:style-name="P2">FRANCISCA AMANDA FERNANDES DANTAS </text:p>
      <text:p text:style-name="P2">FRANCISCA ANDRÉA BARBOSA DE SOUSA LIMA </text:p>
      <text:p text:style-name="P2">FRANCISCA ANDREIA FERREIRA PAIVA </text:p>
      <text:p text:style-name="P2">FRANCISCA ANDRESSA SILVA COSTA </text:p>
      <text:p text:style-name="P2">FRANCISCA ANDREZA DE SOUSA BRANDÃO </text:p>
      <text:p text:style-name="P2">FRANCISCA ANDREZA RIPARDO DE BRITO </text:p>
      <text:p text:style-name="P2">FRANCISCA ANGELICA AGUIAR MATOS DUARTE </text:p>
      <text:p text:style-name="P2">FRANCISCA AURICELIA SOUSA DOS SANTOS </text:p>
      <text:p text:style-name="P2">FRANCISCA AURINEIDE PEREIRA MENDES </text:p>
      <text:p text:style-name="P2">FRANCISCA BETIARA SOARES VASCONCELOS </text:p>
      <text:p text:style-name="P2">FRANCISCA CAJADA DE OLIVEIRA </text:p>
      <text:p text:style-name="P2">FRANCISCA CAMILA MELO JERONIMO </text:p>
      <text:p text:style-name="P2">FRANCISCA CLEDEUVANIA XIMENES ARAUJO </text:p>
      <text:p text:style-name="P2">FRANCISCA CRISTIELE PAIVA LOPES </text:p>
      <text:p text:style-name="P2">FRANCISCA CRISTINA DO NASCIMENTO LIBERATO </text:p>
      <text:p text:style-name="P2">FRANCISCA DA CONCEIÇÃO GOMES DA SILVA </text:p>
      <text:p text:style-name="P2">FRANCISCA DAS CHAGAS NERES DIAS </text:p>
      <text:p text:style-name="P2">FRANCISCA DAS CHAGAS SILVA VITORINO </text:p>
      <text:p text:style-name="P2">FRANCISCA DEBORA CAETANO DE PAULA </text:p>
      <text:p text:style-name="P2">FRANCISCA DEBORAH DE CASTRO SILVA </text:p>
      <text:p text:style-name="P2">FRANCISCA DEICIANE RIPARDO DE BRITO </text:p>
      <text:p text:style-name="P2">FRANCISCA DE SOUSA SOARES </text:p>
      <text:p text:style-name="P2">FRANCISCA EDNA JERONIMO TAVARES </text:p>
      <text:p text:style-name="P2">FRANCISCA EDNA SILVA RODRIGUES </text:p>
      <text:p text:style-name="P2">FRANCISCA ELIANA DE MELO DIAS FREIRE </text:p>
      <text:p text:style-name="P2">FRANCISCA ERIVÂNIA DE OLIVEIRA ARRUDA </text:p>
      <text:p text:style-name="P2">FRANCISCA ERLANA DE PAULA DA SILVA </text:p>
      <text:p text:style-name="P2">FRANCISCA EUGENIO OLIVEIRA </text:p>
      <text:p text:style-name="P2">FRANCISCA EVANILDA CORDEIRO </text:p>
      <text:p text:style-name="P2">FRANCISCA FRANCYELLE NERES DIAS </text:p>
      <text:p text:style-name="P2">FRANCISCA GABRIELA LIMA </text:p>
      <text:p text:style-name="P2">FRANCISCA GEANIA LIMA </text:p>
      <text:p text:style-name="P2">FRANCISCA GERLANE PAULA DA SILVA </text:p>
      <text:p text:style-name="P2">FRANCISCA GISLANI VASCONCELOS AGUIAR </text:p>
      <text:p text:style-name="P2">FRANCISCA HORTENCIA ESTEVAM DE LIMA </text:p>
      <text:p text:style-name="P2">FRANCISCA IANA RODRIGUES SILVINO </text:p>
      <text:p text:style-name="P2">FRANCISCA JANAILA DE ALBUQUERQUE SANTOS </text:p>
      <text:p text:style-name="P2">FRANCISCA JOANA FABIA SOUSA FREITAS </text:p>
      <text:p text:style-name="P2">FRANCISCA JOYCE SOUZA DO NASCIMENTO </text:p>
      <text:p text:style-name="P2">FRANCISCA KAMILA MARCELINO DE CASTRO </text:p>
      <text:p text:style-name="P2">FRANCISCA KELCIANE DA SILVA MARTINS </text:p>
      <text:p text:style-name="P2"><text:soft-page-break/>FRANCISCA LIDUINA FERNANDES </text:p>
      <text:p text:style-name="P2">FRANCISCA LUCIANA PAIVA SOUSA </text:p>
      <text:p text:style-name="P2">FRANCISCA LUCYMARA PONTE LIMA </text:p>
      <text:p text:style-name="P2">FRANCISCA MARGARIDA XAVIER DO NASCIMENTO </text:p>
      <text:p text:style-name="P2">FRANCISCA MARIA ALVES CONRADO </text:p>
      <text:p text:style-name="P2">FRANCISCA MARIA CAMPOS ALVES </text:p>
      <text:p text:style-name="P2">FRANCISCA MARIA DA SILVA </text:p>
      <text:p text:style-name="P2">FRANCISCA MARIA DE CASTRO GOMES </text:p>
      <text:p text:style-name="P2">FRANCISCA MARIA IBIAPINA DE SOUSA </text:p>
      <text:p text:style-name="P2">FRANCISCA MARIA RAMOS DO NASCIMENTO DOS SANTOS </text:p>
      <text:p text:style-name="P2">FRANCISCA MARIA SOARES DE OLIVEIRA </text:p>
      <text:p text:style-name="P2">FRANCISCA MARIA VIRGINIO DE SOUSA </text:p>
      <text:p text:style-name="P2">FRANCISCA MARILIA DE SOUSA LOPES </text:p>
      <text:p text:style-name="P2">FRANCISCA NIVÂNIA DE SOUSA FRANCA </text:p>
      <text:p text:style-name="P2">FRANCISCA NÚBIA RODRIGUES LIBERATO </text:p>
      <text:p text:style-name="P2">FRANCISCA PAULA DA SILVA RODRIGUES </text:p>
      <text:p text:style-name="P2">FRANCISCA ROSILANE COSTA ELEUTERIO </text:p>
      <text:p text:style-name="P2">FRANCISCA RUTE AMORIM DA SILVA </text:p>
      <text:p text:style-name="P2">FRANCISCA RYLIANE DE OLIVEIRA </text:p>
      <text:p text:style-name="P2">FRANCISCA SANDRIELE DE VASCONCELOS </text:p>
      <text:p text:style-name="P2">FRANCISCA SELMA DOS ANJOS NASCIMENTO </text:p>
      <text:p text:style-name="P2">FRANCISCA SIQUEIRA MOREIRA </text:p>
      <text:p text:style-name="P2">FRANCISCA TAINARA ALVES FERNANDES </text:p>
      <text:p text:style-name="P2">FRANCISCA URSULA SOUSA VASCONCELOS </text:p>
      <text:p text:style-name="P2">FRANCISCA VALDENE SILVA MAGELA LINHARES </text:p>
      <text:p text:style-name="P2">FRANCISCA VANIA PINHEIRO DO NASCIMENTO </text:p>
      <text:p text:style-name="P2">FRANCISCA VITÓRIA FELIX LAUREANO </text:p>
      <text:p text:style-name="P2">FRANCISCA VIVIANE SANTOS DE LIMA </text:p>
      <text:p text:style-name="P2">FRANCISCA WELLINGTAN DA COSTA FIRMINO </text:p>
      <text:p text:style-name="P2">FRANCISCO ADRIANO FLORENCIO VASCONCELOS </text:p>
      <text:p text:style-name="P2">FRANCISCO AIRTON TELES JÚNIOR </text:p>
      <text:p text:style-name="P2">FRANCISCO ALAN PEREIRA DE LIMA </text:p>
      <text:p text:style-name="P2">FRANCISCO ALEF DE ARAUJO </text:p>
      <text:p text:style-name="P2">FRANCISCO ALEFF VERISSIMO SALES </text:p>
      <text:p text:style-name="P2">FRANCISCO ALEXANDRE LUIS FERREIRA </text:p>
      <text:p text:style-name="P2">FRANCISCO ALEXANDRE SILVA RAMOS </text:p>
      <text:p text:style-name="P2">FRANCISCO ALEXSANDRO SOUSA DO NASCIMENTO </text:p>
      <text:p text:style-name="P2">FRANCISCO ALISON SILVA DE SOUSA </text:p>
      <text:p text:style-name="P2"><text:span text:style-name="T1">100-</text:span>FRANCISCO AMAURI FARIAS PEREIRA </text:p>
      <text:p text:style-name="P2">FRANCISCO ANDERSON ANGELO ARAGÃO </text:p>
      <text:p text:style-name="P2">FRANCISCO ANDERSON AZEVEDO MESSIAS </text:p>
      <text:p text:style-name="P2">FRANCISCO ANDERSON GOMES FELIX </text:p>
      <text:p text:style-name="P2">FRANCISCO ANDERSON LOPES PASTORA </text:p>
      <text:p text:style-name="P2">FRANCISCO ANDERSON PAULA COELHO </text:p>
      <text:p text:style-name="P2">FRANCISCO ANDERSON SERAFIM DE PAULO </text:p>
      <text:p text:style-name="P2">FRANCISCO ANTONIO ROCHA SILVA FILHO </text:p>
      <text:p text:style-name="P2">FRANCISCO APOLINÁRIO DOS SANTOS </text:p>
      <text:p text:style-name="P2">FRANCISCO ARISTIDES FLORENCIO VASCONCELOS </text:p>
      <text:p text:style-name="P2">FRANCISCO ARNALDO FREITAS PINTO </text:p>
      <text:p text:style-name="P2">FRANCISCO ARTENIO LIBERATO DIAS </text:p>
      <text:p text:style-name="P2">FRANCISCO AUDI SOUSA DE MARIA </text:p>
      <text:p text:style-name="P2">FRANCISCO BRUNO MANSO FERNANDES </text:p>
      <text:p text:style-name="P2">FRANCISCO BRUNO VIEIRA DE MESQUITA </text:p>
      <text:p text:style-name="P2">FRANCISCO CARLOS BASTO MENDONÇA JÚNIOR </text:p>
      <text:p text:style-name="P2">FRANCISCO CARLOS DO NASCIMENTO </text:p>
      <text:p text:style-name="P2">FRANCISCO CARLOS XAVIER DA SILVA FILHO </text:p>
      <text:p text:style-name="P2">FRANCISCO CASSIANO DE OLIVEIRA SANTOS </text:p>
      <text:p text:style-name="P2">FRANCISCO CASSIO OLIVEIRA NORBERTO </text:p>
      <text:p text:style-name="P2">FRANCISCO CHARLES RODRIGUES </text:p>
      <text:p text:style-name="P2">FRANCISCO CLAUDENE PEREIRA </text:p>
      <text:p text:style-name="P2">FRANCISCO CLAUDENIR OLIVEIRA DE SOUZA </text:p>
      <text:p text:style-name="P2">FRANCISCO CLAUDSON PROFIRIO DA COSTA </text:p>
      <text:p text:style-name="P2">FRANCISCO CLECIO DE MELO ALVES </text:p>
      <text:p text:style-name="P2"><text:soft-page-break/>FRANCISCO CLEDENEI LIMA MIRANDA </text:p>
      <text:p text:style-name="P2">FRANCISCO CLEILSON ALMEIDA DE OLIVEIRA </text:p>
      <text:p text:style-name="P2">FRANCISCO CLEILSON NASCIMENTO GOMES </text:p>
      <text:p text:style-name="P2">FRANCISCO CLEILTON FERREIRA BATISTA </text:p>
      <text:p text:style-name="P2">FRANCISCO CLEITON LIMA DE OLIVEIRA </text:p>
      <text:p text:style-name="P2">FRANCISCO CRISTIANO BENTO </text:p>
      <text:p text:style-name="P2">FRANCISCO DANIEL DE SOUSA FERNANDES </text:p>
      <text:p text:style-name="P2">FRANCISCO DANIEL DE SOUSA SILVA </text:p>
      <text:p text:style-name="P2">FRANCISCO DANIEL FERREIRA SOUSA </text:p>
      <text:p text:style-name="P2">FRANCISCO DANIEL SOUSA GONÇALVES </text:p>
      <text:p text:style-name="P2">FRANCISCO DANILO LIMA DA SILVA </text:p>
      <text:p text:style-name="P2">FRANCISCO DAS CHAGAS ALBUQUERQUE DAMASCENO </text:p>
      <text:p text:style-name="P2">FRANCISCO DAS CHAGAS ARAUJO SOARES </text:p>
      <text:p text:style-name="P2">FRANCISCO DAS CHAGAS BARBOZA DOS SANTOS </text:p>
      <text:p text:style-name="P2">FRANCISCO DAS CHAGAS DO NASCIMENTO </text:p>
      <text:p text:style-name="P2">FRANCISCO DAS CHAGAS DO NASCIMENTO </text:p>
      <text:p text:style-name="P2">FRANCISCO DAS CHAGAS MENDES DE MOURA </text:p>
      <text:p text:style-name="P2">FRANCISCO DAS CHAGAS MOREIRA NETO </text:p>
      <text:p text:style-name="P2">FRANCISCO DAS CHAGAS SALES JUNIOR </text:p>
      <text:p text:style-name="P2">FRANCISCO DAS CHAGAS SOUSA PAIVA </text:p>
      <text:p text:style-name="P2">FRANCISCO DA SILVA NASCIMENTO </text:p>
      <text:p text:style-name="P2">FRANCISCO DAVID FERNANDES ARAUJO </text:p>
      <text:p text:style-name="P2">FRANCISCO DAVI LOPES </text:p>
      <text:p text:style-name="P2">FRANCISCO DE ASSIS DE PAULO </text:p>
      <text:p text:style-name="P2">FRANCISCO DE ASSIS PAIVA DO CARMO </text:p>
      <text:p text:style-name="P2">FRANCISCO DE SALES LOPES FILHO </text:p>
      <text:p text:style-name="P2">FRANCISCO DIEGO LIRA SILVA </text:p>
      <text:p text:style-name="P2">FRANCISCO DILTON PRADO RIPARDO </text:p>
      <text:p text:style-name="P2">FRANCISCO DIMAS FERREIRA DA SILVA </text:p>
      <text:p text:style-name="P2">FRANCISCO DIOGO VIANA BARBOSA </text:p>
      <text:p text:style-name="P2">FRANCISCO DORIEDSON ALBUQUERQUE DE SOUSA FILHO </text:p>
      <text:p text:style-name="P2">FRANCISCO DOS SANTOS OLIVEIRA </text:p>
      <text:p text:style-name="P2">FRANCISCO DOUGLAS SOUZA FRANÇA </text:p>
      <text:p text:style-name="P2">FRANCISCO DUALEFF SOUSA DE LIMA </text:p>
      <text:p text:style-name="P2">FRANCISCO EBERTON DOS SANTOS PAULO </text:p>
      <text:p text:style-name="P2">FRANCISCO EDILENO SILVA ARCANJO </text:p>
      <text:p text:style-name="P2">FRANCISCO EDILSON LIMA ANSELMO </text:p>
      <text:p text:style-name="P2">FRANCISCO EDISON DA SILVA </text:p>
      <text:p text:style-name="P2">FRANCISCO EDUARDO AMARO OLIVEIRA </text:p>
      <text:p text:style-name="P2">FRANCISCO EDUARDO PEDROSA </text:p>
      <text:p text:style-name="P2">FRANCISCO ELENILDO DE SOUZA URSULINO </text:p>
      <text:p text:style-name="P2">FRANCISCO ELIEZIO RODRIGUES </text:p>
      <text:p text:style-name="P2">FRANCISCO ELIOMAR RODRIGUES DE SOUSA </text:p>
      <text:p text:style-name="P2">FRANCISCO ELSON MACIEL DO NASCIMENTO </text:p>
      <text:p text:style-name="P2">FRANCISCO EMANOEL SILVA </text:p>
      <text:p text:style-name="P2">FRANCISCO EQUIMAR RODRIGUES DE SOUSA </text:p>
      <text:p text:style-name="P2">FRANCISCO ERICH MARQUES SILVA </text:p>
      <text:p text:style-name="P2">FRANCISCO ÈRICO DA SILVA </text:p>
      <text:p text:style-name="P2">FRANCISCO ERMERSON SILVA FREIRE </text:p>
      <text:p text:style-name="P2">FRANCISCO EVANDRO VASCONCELOS BERNARDINO </text:p>
      <text:p text:style-name="P2">FRANCISCO FABIO DE MELO PEREIRA </text:p>
      <text:p text:style-name="P2">FRANCISCO FELIPE MACHADO DE SOUSA </text:p>
      <text:p text:style-name="P2">FRANCISCO FELIPE SILVA SOUSA </text:p>
      <text:p text:style-name="P2">FRANCISCO FERNANDO PEREIRA DO NASCIMENTO </text:p>
      <text:p text:style-name="P2">FRANCISCO FLAVIO DA COSTA MESQUITA </text:p>
      <text:p text:style-name="P2">FRANCISCO FRANCINEUDO ALVES DO AMARAL </text:p>
      <text:p text:style-name="P2">FRANCISCO FRANCIVELTON VASCONCELOS </text:p>
      <text:p text:style-name="P2">FRANCISCO FREIRE DE SOUSA </text:p>
      <text:p text:style-name="P2">FRANCISCO FRUTUOSO DE SOUSA </text:p>
      <text:p text:style-name="P2">FRANCISCO GARCIA MARQUES NETO </text:p>
      <text:p text:style-name="P2">FRANCISCO GEOVANE PAIXÃO </text:p>
      <text:p text:style-name="P2">FRANCISCO GERSON MENDES </text:p>
      <text:p text:style-name="P2">FRANCISCO GILLIARD FREIRE DA SILVA </text:p>
      <text:p text:style-name="P2"><text:soft-page-break/>FRANCISCO GLEICIANO DE MESQUITA SILVA </text:p>
      <text:p text:style-name="P2">FRANCISCO HATILSON DO NASCIMENTO RODRIGUES </text:p>
      <text:p text:style-name="P2">FRANCISCO HENRIQUE DE ARAÚJO </text:p>
      <text:p text:style-name="P2">FRANCISCO HERNANE RODRIGUES MARTINS </text:p>
      <text:p text:style-name="P2">FRANCISCO ISAC SOUSA DE JESUS </text:p>
      <text:p text:style-name="P2">FRANCISCO ÍTALO MARTINS DO NASCIMENTO </text:p>
      <text:p text:style-name="P2">FRANCISCO IURY MESQUITA DOS SANTOS </text:p>
      <text:p text:style-name="P2">FRANCISCO IVAMAR RIBEIRO DA SILVA </text:p>
      <text:p text:style-name="P2">FRANCISCO IVANILSON MENDES MELO </text:p>
      <text:p text:style-name="P2">FRANCISCO IVAN PEREIRA DE VASCONCELOS </text:p>
      <text:p text:style-name="P2">FRANCISCO JACKSON LIRA SOUSA </text:p>
      <text:p text:style-name="P2">FRANCISCO JAÍLSON DE SOUSA </text:p>
      <text:p text:style-name="P2"><text:span text:style-name="T1">200-</text:span>FRANCISCO JAMES DE LIMA </text:p>
      <text:p text:style-name="P2">FRANCISCO JANDERSON LIMA BEZERRA </text:p>
      <text:p text:style-name="P2">FRANCISCO JEAN DA PAIXÃO </text:p>
      <text:p text:style-name="P2">FRANCISCO JEFFERSON ALVES DE SALES </text:p>
      <text:p text:style-name="P2">FRANCISCO JEFFERSON MAGALHAES DA SILVA </text:p>
      <text:p text:style-name="P2">FRANCISCO JEISON FRANCO </text:p>
      <text:p text:style-name="P2">FRANCISCO JOEL COSTA GOMES </text:p>
      <text:p text:style-name="P2">FRANCISCO JOEL RODRIGUES </text:p>
      <text:p text:style-name="P2">FRANCISCO JOHN SOARES DOS SANTOS </text:p>
      <text:p text:style-name="P2">FRANCISCO JOHN VASCONCELOS TOMAZ </text:p>
      <text:p text:style-name="P2">FRANCISCO JONAS FERNANDES DA SILVA </text:p>
      <text:p text:style-name="P2">FRANCISCO JONAS FERREIRA SOUSA </text:p>
      <text:p text:style-name="P2">FRANCISCO JONES RODRIGUES MORAIS </text:p>
      <text:p text:style-name="P2">FRANCISCO JOSA TELES </text:p>
      <text:p text:style-name="P2">FRANCISCO JOSÉ DE OLIVEIRA </text:p>
      <text:p text:style-name="P2">FRANCISCO JOSÉ DE SOUZA </text:p>
      <text:p text:style-name="P2">FRANCISCO JOSE RODRIGUES DE FREITAS </text:p>
      <text:p text:style-name="P2">FRANCISCO JOSIEL SANTOS DO NASCIMENTO </text:p>
      <text:p text:style-name="P2">FRANCISCO JOSIER NEVES PORTELA </text:p>
      <text:p text:style-name="P2">FRANCISCO JULIO RIPARDO MESQUITA </text:p>
      <text:p text:style-name="P2">FRANCISCO KELSIVAN MARTINHO LOPES </text:p>
      <text:p text:style-name="P2">FRANCISCO KÉSSIO JOHN AGUIAR MACHADO </text:p>
      <text:p text:style-name="P2">FRANCISCO KLEBIO DOS SANTOS SILVA </text:p>
      <text:p text:style-name="P2">FRANCISCO LAILSON DOS SANTOS SOUSA </text:p>
      <text:p text:style-name="P2">FRANCISCO LEANDRO DA ROCHA SOUZA </text:p>
      <text:p text:style-name="P2">FRANCISCO LEANDRO MADEIRA DE SOUSA </text:p>
      <text:p text:style-name="P2">FRANCISCO LEANDRO SOUZA </text:p>
      <text:p text:style-name="P2">FRANCISCO LEOCASSIO NASCIMENTO DA SILVA </text:p>
      <text:p text:style-name="P2">FRANCISCO LEONARDO SANTOS PEREIRA </text:p>
      <text:p text:style-name="P2">FRANCISCO LUAN DO NASCIMENTO SIRIDO </text:p>
      <text:p text:style-name="P2">FRANCISCO LUAN FERREIRA ALVES </text:p>
      <text:p text:style-name="P2">FRANCISCO LUCAS FROTA DE LIMA MENDES </text:p>
      <text:p text:style-name="P2">FRANCISCO LUCIANO DE SOUZA </text:p>
      <text:p text:style-name="P2">FRANCISCO LUCIVALDO ALVES DE SOUZA </text:p>
      <text:p text:style-name="P2">FRANCISCO MACHADO DA SILVA </text:p>
      <text:p text:style-name="P2">FRANCISCO MALHEIRO DOS SANTOS JUNIOR </text:p>
      <text:p text:style-name="P2">FRANCISCO MARCIO CARDOSO DE FRANÇA </text:p>
      <text:p text:style-name="P2">FRANCISCO MÁRCIO LOURENÇO </text:p>
      <text:p text:style-name="P2">FRANCISCO MÁRCIO SOUSA DO NASCIMENTO </text:p>
      <text:p text:style-name="P2">FRANCISCO MARTONIO DE ANDRADE FERREIRA </text:p>
      <text:p text:style-name="P2">FRANCISCO MASOLIER ROSA FLORENCIO </text:p>
      <text:p text:style-name="P2">FRANCISCO MATHEUS DE LIMA ROQUE </text:p>
      <text:p text:style-name="P2">FRANCISCO MATHEUS RODRIGUES DE OLIVEIRA </text:p>
      <text:p text:style-name="P2">FRANCISCO MAURIENE SOUSA DELMIRO </text:p>
      <text:p text:style-name="P2">FRANCISCO MESQUITA ALVES </text:p>
      <text:p text:style-name="P2">FRANCISCO MIKAEL VASCONCELOS BESSA </text:p>
      <text:p text:style-name="P2">FRANCISCO NAZION ELESBÃO DA SILVA </text:p>
      <text:p text:style-name="P2">FRANCISCO NILDO FERNANDES NASCIMENTO </text:p>
      <text:p text:style-name="P2">FRANCISCO NILTON MELO NASCIMENTO </text:p>
      <text:p text:style-name="P2">FRANCISCO PEREIRA DIAS </text:p>
      <text:p text:style-name="P2">FRANCISCO RAFAEL CANDIDO DUARTE </text:p>
      <text:p text:style-name="P2"><text:soft-page-break/>FRANCISCO RAFAEL DE BRITO RODRIGUES </text:p>
      <text:p text:style-name="P2">FRANCISCO RAILSON CARVALHO ALBUQURERQUE </text:p>
      <text:p text:style-name="P2">FRANCISCO REGINALDO OLIVEIRA SILVA </text:p>
      <text:p text:style-name="P2">FRANCISCO RENATO SOUSA CARNEIRO </text:p>
      <text:p text:style-name="P2">FRANCISCO RODRIGUES DE SOUSA </text:p>
      <text:p text:style-name="P2">FRANCISCO ROGERIO POLICARPO </text:p>
      <text:p text:style-name="P2">FRANCISCO ROMARIO BRAGA PEREIRA </text:p>
      <text:p text:style-name="P2">FRANCISCO RONALDO FURTADO SOUSA </text:p>
      <text:p text:style-name="P2">FRANCISCO SANZIO GUILHERME DA SILVA </text:p>
      <text:p text:style-name="P2">FRANCISCO SÁVIO PEREIRA SOUZA </text:p>
      <text:p text:style-name="P2">FRANCISCO SEBASTIÃO SALES FILHO </text:p>
      <text:p text:style-name="P2">FRANCISCO SOUSA SILVA </text:p>
      <text:p text:style-name="P2">FRANCISCO TALES FERREIRA </text:p>
      <text:p text:style-name="P2">FRANCISCO TARCIANO DE OLIVEIRA SANTOS </text:p>
      <text:p text:style-name="P2">FRANCISCO THALISON DA SILVA OLIVEIRA </text:p>
      <text:p text:style-name="P2">FRANCISCO UEDERSON GOMES GADELHA </text:p>
      <text:p text:style-name="P2">FRANCISCO VAGNO LIMA VENUTO </text:p>
      <text:p text:style-name="P2">FRANCISCO VALDENI DOS SANTOS COELHO </text:p>
      <text:p text:style-name="P2">FRANCISCO VALÉRIO SILVA DO NASCIMENTO </text:p>
      <text:p text:style-name="P2">FRANCISCO VALNEI DA MOTA </text:p>
      <text:p text:style-name="P2">FRANCISCO VALNER MARQUES DA SILVA </text:p>
      <text:p text:style-name="P2">FRANCISCO VALTER DOS SANTOS </text:p>
      <text:p text:style-name="P2">FRANCISCO VICTOR OLIVEIRA BARBOSA </text:p>
      <text:p text:style-name="P2">FRANCISCO VINICIUS FONTELES PINTO </text:p>
      <text:p text:style-name="P2">FRANCISCO WAGNER ABREU DA SILVA </text:p>
      <text:p text:style-name="P2">FRANCISCO WALISON ROCHA LUZ </text:p>
      <text:p text:style-name="P2">FRANCISCO WANDERSON CORDEIRO </text:p>
      <text:p text:style-name="P2">FRANCISCO WELLINGTON ALVES </text:p>
      <text:p text:style-name="P2">FRANCISCO WELLINGTON DE LIMA GOMES </text:p>
      <text:p text:style-name="P2">FRANCISCO WELLINGTON VIEIRA BALICA </text:p>
      <text:p text:style-name="P2">FRANCISCO WHENDES SILVA LIMA </text:p>
      <text:p text:style-name="P2">FRANCISCO WILLIAM DE SOUSA </text:p>
      <text:p text:style-name="P2">FRANCISCO XAVIER TABOSA DE FREITAS </text:p>
      <text:p text:style-name="P2">FRANCISMO BRENO DA SILVA </text:p>
      <text:p text:style-name="P2">FRANCISO ARIMATÉIA FELIX ARAGÃO </text:p>
      <text:p text:style-name="P2">FRANCIVANIA SOUSA VASCONCELOS </text:p>
      <text:p text:style-name="P2">FRANCIVAN PRADO DOLA </text:p>
      <text:p text:style-name="P2">FRANISCA SAMILA DO NASCIMENTO LIMA </text:p>
      <text:p text:style-name="P2"><text:span text:style-name="T3">289-</text:span>GABRIEL DE SOUSA FERREIRA </text:p>
      <text:p text:style-name="P2">GABRIEL PIMENTEL LIMA </text:p>
      <text:p text:style-name="P2">GABRIEL SOUSA DOS SANTOS </text:p>
      <text:p text:style-name="P2">GEANE RODRIGUES DA SILVA </text:p>
      <text:p text:style-name="P2">GEILSON DO NASCIMENTO DOMINGOS </text:p>
      <text:p text:style-name="P2">GENILSON NASCIMENTO DE SOUSA </text:p>
      <text:p text:style-name="P2">GENISSO CICERO GADELHA BALICA </text:p>
      <text:p text:style-name="P2">GENIVAL BARBOSA DE SOUSA </text:p>
      <text:p text:style-name="P2">GEORGE KLINSMAN BARBOSA ALVES </text:p>
      <text:p text:style-name="P2">GEORGE WENTONY FONTELES DE MORAIS </text:p>
      <text:p text:style-name="P2">GEORGIA INGRID FONTELES DE MORAIS </text:p>
      <text:p text:style-name="P1"><text:span text:style-name="T1">300-</text:span>GEOVANE COSTA SILV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0:09:06.574000000</meta:creation-date>
    <dc:date>2016-06-10T10:09:52.189000000</dc:date>
    <meta:editing-duration>P0D</meta:editing-duration>
    <meta:editing-cycles>1</meta:editing-cycles>
    <meta:generator>LibreOffice/5.0.2.2$Windows_x86 LibreOffice_project/37b43f919e4de5eeaca9b9755ed688758a8251fe</meta:generator>
    <meta:document-statistic meta:table-count="0" meta:image-count="0" meta:object-count="0" meta:page-count="5" meta:paragraph-count="301" meta:word-count="1308" meta:character-count="9747" meta:non-whitespace-character-count="8440"/>
  </office:meta>
</office:document-meta>
</file>