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Cambria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Cambria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Cambria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Cambria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Tipodeletrapredefinidodoparágrafo" style:family="text">
      <style:text-properties style:font-name="Cambria" fo:color="#000000" fo:font-size="18pt" style:font-size-asian="18pt" style:font-size-complex="18pt"/>
    </style:style>
    <style:style style:name="T8" style:parent-style-name="Tipodeletrapredefinidodoparágrafo" style:family="text">
      <style:text-properties style:font-name="Cambria" fo:color="#000000" fo:font-size="18pt" style:font-size-asian="18pt" style:font-size-complex="18pt"/>
    </style:style>
    <style:style style:name="T9" style:parent-style-name="Tipodeletrapredefinidodoparágrafo" style:family="text">
      <style:text-properties style:font-name="Cambria" fo:color="#000000" fo:font-size="18pt" style:font-size-asian="18pt" style:font-size-complex="18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/>
      <text:p text:style-name="P4"/>
      <text:p text:style-name="P5"/>
      <text:p text:style-name="P6"><text:span text:style-name="T7">Cópia da Lei<text:s/></text:span><text:span text:style-name="T8">Municipal<text:s/></text:span><text:span text:style-name="T9">que institui o piso nacional dos agentes de saúde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402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naldo Borges</dc:creator>
    <meta:creation-date>2017-09-28T10:35:00Z</meta:creation-date>
    <dc:date>2017-10-05T18:21:00Z</dc:date>
    <meta:print-date>2017-10-05T18:21:00Z</meta:print-date>
    <meta:template xlink:href="Normal.dotm" xlink:type="simple"/>
    <meta:editing-cycles>6</meta:editing-cycles>
    <meta:editing-duration>PT9600S</meta:editing-duration>
    <meta:document-statistic meta:page-count="1" meta:paragraph-count="1" meta:word-count="14" meta:character-count="92" meta:row-count="1" meta:non-whitespace-character-count="79"/>
  </office:meta>
</office:document-meta>
</file>