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f4ebc" officeooo:paragraph-rsid="001f4ebc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f4ebc" officeooo:paragraph-rsid="001f4ebc" style:font-weight-asian="bold" style:font-weight-complex="bold"/>
    </style:style>
    <style:style style:name="P3" style:family="paragraph" style:parent-style-name="Standard">
      <style:text-properties officeooo:rsid="001fb843" officeooo:paragraph-rsid="001fb843"/>
    </style:style>
    <style:style style:name="P4" style:family="paragraph" style:parent-style-name="Standard">
      <style:paragraph-properties fo:line-height="150%" fo:text-align="justify" style:justify-single-word="false"/>
      <style:text-properties fo:font-weight="normal" officeooo:rsid="001f4ebc" officeooo:paragraph-rsid="0023613b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weight="normal" officeooo:rsid="0024710e" officeooo:paragraph-rsid="0023613b" style:font-weight-asian="normal" style:font-weight-complex="normal"/>
    </style:style>
    <style:style style:name="P6" style:family="paragraph" style:parent-style-name="Standard">
      <style:paragraph-properties fo:line-height="150%"/>
      <style:text-properties officeooo:rsid="001f4ebc" officeooo:paragraph-rsid="001f4ebc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1f4ebc" officeooo:paragraph-rsid="00271755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rsid="001fb843" officeooo:paragraph-rsid="001fb843"/>
    </style:style>
    <style:style style:name="P9" style:family="paragraph" style:parent-style-name="Standard">
      <style:paragraph-properties fo:text-align="center" style:justify-single-word="false"/>
      <style:text-properties officeooo:rsid="0024710e" officeooo:paragraph-rsid="0024710e"/>
    </style:style>
    <style:style style:name="T1" style:family="text">
      <style:text-properties officeooo:rsid="002380a9"/>
    </style:style>
    <style:style style:name="T2" style:family="text">
      <style:text-properties officeooo:rsid="0024710e"/>
    </style:style>
    <style:style style:name="T3" style:family="text">
      <style:text-properties officeooo:rsid="002717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P2"/>
      <text:p text:style-name="P2"/>
      <text:p text:style-name="P2"/>
      <text:p text:style-name="P2"/>
      <text:p text:style-name="P2"/>
      <text:p text:style-name="P2">DECLARAÇÃO</text:p>
      <text:p text:style-name="P2"/>
      <text:p text:style-name="P4"/>
      <text:p text:style-name="P5">Declaro para fins de cumprimento do critério constante na Lei Estadual nº 16.084/2016 (Lei de Diretrizes Orçamentárias), artigo 55, inciso VI, que o município de <text:span text:style-name="T3">XXXXX</text:span> entregou o Plano Estadual de Contingência das Arboviroses para o ano de 2017.</text:p>
      <text:p text:style-name="P6"/>
      <text:p text:style-name="P3"/>
      <text:p text:style-name="P3"/>
      <text:p text:style-name="P3">(local e data)</text:p>
      <text:p text:style-name="P3"/>
      <text:p text:style-name="P3"/>
      <text:p text:style-name="P3"/>
      <text:p text:style-name="P3"/>
      <text:p text:style-name="P8">(<text:span text:style-name="T2">nome do responsável – Secretaria da Saúde</text:span>)</text:p>
      <text:p text:style-name="P9">Coordenadora de Promoção e Proteção à Saúde - COPR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fo:font-weight="bold" officeooo:rsid="001f4ebc" officeooo:paragraph-rsid="00271755" style:font-size-asian="14pt" style:font-weight-asian="bold" style:font-size-complex="14pt" style:font-weight-complex="bold"/>
    </style:style>
    <style:style style:name="MT1" style:family="text">
      <style:text-properties officeooo:rsid="002380a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(Logomarca d<text:span text:style-name="MT1">a Secretaria da Saúde</text:span>)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5T16:00:35.090000000</meta:creation-date>
    <dc:date>2017-10-05T17:53:49.205000000</dc:date>
    <meta:editing-duration>PT23M27S</meta:editing-duration>
    <meta:editing-cycles>8</meta:editing-cycles>
    <meta:generator>LibreOffice/5.1.0.3$Windows_x86 LibreOffice_project/5e3e00a007d9b3b6efb6797a8b8e57b51ab1f737</meta:generator>
    <meta:print-date>2017-10-05T17:53:46.491000000</meta:print-date>
    <meta:document-statistic meta:table-count="0" meta:image-count="0" meta:object-count="0" meta:page-count="1" meta:paragraph-count="6" meta:word-count="63" meta:character-count="398" meta:non-whitespace-character-count="340"/>
  </office:meta>
</office:document-meta>
</file>